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>Information TANGO – A partir du lundi 26 février – Nouvel arrêt pour la ZAC Carbonnière à la Calmette</text:p>
      <text:p text:style-name="Normal"/>
      <text:p text:style-name="P2">ALLOBUS est une nouvelle manière de se déplacer en toute liberté d’une commune à une autre commune ou dans l’intégralité d’un secteur défini (cf. plan ci-dessous).</text:p>
      <text:p text:style-name="P3">A partir du 26 février 2024, TANGO et Nîmes Métropole mettent en place un nouvel arrêt CHARLES DE GAULLE qui permettra de desservir la ZAC CARBONNIERE à La Calmette de n’importe quelle commune en Leins Gardonnenque.</text:p>
      <text:p text:style-name="P4">Cet arrêt vous donnera l’opportunité de faire vos courses, d’aller à la pharmacie, de vous rendre à la banque avec facilité et peut-être de déjeuner au restaurant de la zone commerciale.</text:p>
      <text:p text:style-name="P5">C’est simple, il vous suffit juste de réserver :</text:p>
      <text:p text:style-name="P6">En ligne sur tangobus.fr</text:p>
      <text:p text:style-name="P7">Via l’application MyMobi</text:p>
      <text:p text:style-name="P8">Par téléphone au 0 970 818 638 (de 7h à 18h non-stop – fermé le samedi et dimanche)</text:p>
      <text:p text:style-name="P9">Réservation au moins 2h avant votre départ, mais c’est à l’heure que vous voulez.</text:p>
      <text:p text:style-name="P10">Alors n’hésitez pas ! Essayez, c’est adopter le mode de transport ALLOBUS !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NE LEFEVRE</meta:initial-creator>
    <dc:creator>CHRISTINE LEFEVRE</dc:creator>
    <meta:creation-date>2024-02-26T15:57:00Z</meta:creation-date>
    <dc:date>2024-02-26T15:59:00Z</dc:date>
    <meta:template xlink:href="Normal" xlink:type="simple"/>
    <meta:editing-cycles>1</meta:editing-cycles>
    <meta:editing-duration>PT120S</meta:editing-duration>
    <meta:document-statistic meta:page-count="1" meta:paragraph-count="2" meta:word-count="155" meta:character-count="1011" meta:row-count="7" meta:non-whitespace-character-count="858"/>
  </office:meta>
</office:document-meta>
</file>